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Arimo1" svg:font-family="Arimo" style:font-family-generic="roman" style:font-pitch="variable"/>
    <style:font-face style:name="Arimo-Bold" svg:font-family="Arimo-Bold" style:font-family-generic="roman" style:font-pitch="variable"/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mo2" svg:font-family="Arimo" style:font-family-generic="system" style:font-pitch="variable"/>
    <style:font-face style:name="Arimo-Bold1" svg:font-family="Arimo-Bold" style:font-family-generic="system" style:font-pitch="variable"/>
    <style:font-face style:name="Calibri1" svg:font-family="Calibri" style:font-family-generic="system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style:font-name="Arimo1" fo:font-size="14pt" style:font-size-asian="14pt" style:font-name-complex="Arimo2" style:font-size-complex="14pt"/>
    </style:style>
    <style:style style:name="P3" style:family="paragraph" style:parent-style-name="Standard" style:master-page-name="Standard">
      <style:paragraph-properties fo:margin-top="0cm" fo:margin-bottom="0cm" style:contextual-spacing="false" fo:line-height="100%" style:page-number="auto"/>
    </style:style>
    <style:style style:name="T1" style:family="text">
      <style:text-properties style:font-name="Arimo-Bold" fo:font-size="14pt" fo:font-weight="bold" style:font-size-asian="14pt" style:font-weight-asian="bold" style:font-name-complex="Arimo-Bold1" style:font-size-complex="14pt" style:font-weight-complex="bold"/>
    </style:style>
    <style:style style:name="T2" style:family="text">
      <style:text-properties style:font-name="Arimo1" fo:font-size="14pt" style:font-size-asian="14pt" style:font-name-complex="Arimo2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Einverständniserklärung der Sorgeberechtigen</text:span></text:p>
      <text:p text:style-name="P1"><text:span text:style-name="T2">für die Teilnahme am Jugendkongress Never Give Up// AJZ Chemnitz</text:span></text:p>
      <text:p text:style-name="P1"><text:span text:style-name="T2">18.-21. Oktober 2018</text:span></text:p>
      <text:p text:style-name="P2"/>
      <text:p text:style-name="P2"/>
      <text:p text:style-name="P1"><text:span text:style-name="T2">Hiermit erkläre ich das mein/unser Kind _________________________ den Jugendkongress 2018 der VaaG Ost</text:span></text:p>
      <text:p text:style-name="P1"><text:span text:style-name="T2">(Vernetzung antirassistischer und antifaschistischer Gruppen Ost)</text:span></text:p>
      <text:p text:style-name="P1"><text:span text:style-name="T2">vom 18. bis 21. Oktober 2018 im Alternativen Jugendzentrum Chemnitz</text:span></text:p>
      <text:p text:style-name="P1"><text:span text:style-name="T2">(Chemnitztalstr. 54 ,09114 Chemnitz)</text:span></text:p>
      <text:p text:style-name="P1"><text:span text:style-name="T2">mit meinem/unseren Einverständnis besuchen darf.</text:span></text:p>
      <text:p text:style-name="P2"/>
      <text:p text:style-name="P1"><text:span text:style-name="T2">Ich/ Wir sind </text:span></text:p>
      <text:p text:style-name="P1"><text:span text:style-name="T2">uns darüber bewusst, dass mein/unser Kind dort selbstbestimmt die Zeit verbringt und eine Einhaltung des Jugendschutzgesetzes (JuSchG) von Seiten des Veranstalters nicht gewährleistet oder beaufsichtigt werden kann.</text:span></text:p>
      <text:p text:style-name="P2"/>
      <text:p text:style-name="P1"><text:span text:style-name="T2">Im Notfall kann ich/ können wir rund um die Uhr unter</text:span></text:p>
      <text:p text:style-name="P2"/>
      <text:p text:style-name="P1"><text:span text:style-name="T2">_____________________</text:span></text:p>
      <text:p text:style-name="P1"><text:span text:style-name="T2">erreicht werden.</text:span></text:p>
      <text:p text:style-name="P2"/>
      <text:p text:style-name="P2"/>
      <text:p text:style-name="P1"><text:span text:style-name="T2">____________________ ____________________</text:span></text:p>
      <text:p text:style-name="P1"><text:span text:style-name="T2">Ort, Datum Unterschrift (Sorgeberechigte_r)</text:span></text:p>
      <text:p text:style-name="P1"><text:span text:style-name="T2">Ich habe das alleiniges Sorgerecht. ( ) falls zutreffend Ankreuzen</text:span></text:p>
      <text:p text:style-name="P2"/>
      <text:p text:style-name="P2"/>
      <text:p text:style-name="P1"><text:span text:style-name="T2">____________________</text:span></text:p>
      <text:p text:style-name="Standard"><text:span text:style-name="T2">Unterschrift (zweite_r Sorgeberechtigte_</text:span></text:p>
      <text:p text:style-name="P1"><text:span text:style-name="T2">Bitte dieses Schreiben und die Ausweiskopie eines Sorgeberechtigen zum Jugendkongress mitbringen und am Infopoint abgeben.</text:span></text:p>
      <text:p text:style-name="P2"/>
      <text:p text:style-name="P1"><text:bookmark text:name="_GoBack"/><text:span text:style-name="T2">Hinweis:</text:span></text:p>
      <text:p text:style-name="P1"><text:span text:style-name="T2">Wir freuen uns, dass dein/ euer Kind mit uns zum JuKo kommen darf.</text:span></text:p>
      <text:p text:style-name="P1"><text:span text:style-name="T2">Für Rückfragen könnt ihr uns gern eine Mail schreiben timetoact@riseup.net</text:span></text:p>
      <text:p text:style-name="Standard"><text:span text:style-name="T2">Wir werden Ihre Daten weder speichern, noch an Dritte weitergebe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oto Sans Devanagari1" svg:font-family="'Noto Sans Devanagari'" style:font-family-generic="swiss"/>
    <style:font-face style:name="Arimo1" svg:font-family="Arimo" style:font-family-generic="roman" style:font-pitch="variable"/>
    <style:font-face style:name="Arimo-Bold" svg:font-family="Arimo-Bold" style:font-family-generic="roman" style:font-pitch="variable"/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mo2" svg:font-family="Arimo" style:font-family-generic="system" style:font-pitch="variable"/>
    <style:font-face style:name="Arimo-Bold1" svg:font-family="Arimo-Bold" style:font-family-generic="system" style:font-pitch="variable"/>
    <style:font-face style:name="Calibri1" svg:font-family="Calibri" style:font-family-generic="system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de" fo:country="DE" style:letter-kerning="true" style:font-name-asian="Noto Sans SC Regular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letter-kerning="true" style:font-name-asian="Noto Sans SC Regular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mo" fo:font-family="Arimo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hias Gliesche</meta:initial-creator>
    <dc:creator>Mathias Gliesche</dc:creator>
    <meta:editing-cycles>1</meta:editing-cycles>
    <meta:creation-date>2018-10-11T11:39:00</meta:creation-date>
    <dc:date>2018-10-11T11:45:00</dc:date>
    <meta:editing-duration>P0D</meta:editing-duration>
    <meta:generator>LibreOffice/4.2.8.2$Linux_x86 LibreOffice_project/420m0$Build-2</meta:generator>
    <meta:document-statistic meta:table-count="0" meta:image-count="0" meta:object-count="0" meta:page-count="1" meta:paragraph-count="23" meta:word-count="167" meta:character-count="1311" meta:non-whitespace-character-count="116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